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1" style:master-page-name="MP0" style:family="paragraph">
      <style:paragraph-properties fo:break-before="page"/>
    </style:style>
    <style:style style:name="TableColumn3" style:family="table-column">
      <style:table-column-properties style:column-width="1.4763in"/>
    </style:style>
    <style:style style:name="TableColumn4" style:family="table-column">
      <style:table-column-properties style:column-width="4.8in"/>
    </style:style>
    <style:style style:name="Table2" style:family="table">
      <style:table-properties style:width="6.2763in" fo:margin-left="0.1736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Standaard" style:family="paragraph">
      <style:text-properties fo:font-weight="bold" style:font-weight-asian="bold"/>
    </style:style>
    <style:style style:name="TableCell8" style:family="table-cell">
      <style:table-cell-properties fo:border="0.0069in solid #000000" style:writing-mode="lr-tb" fo:padding-top="0in" fo:padding-left="0.075in" fo:padding-bottom="0in" fo:padding-right="0.075in"/>
    </style:style>
    <style:style style:name="T9"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T10" style:parent-style-name="Standaardalinea-lettertype" style:family="text">
      <style:text-properties fo:font-weight="bold" style:font-weight-asian="bold" style:font-weight-complex="bold"/>
    </style:style>
    <style:style style:name="P11" style:parent-style-name="Lijstalinea" style:family="paragraph"/>
    <style:style style:name="P12" style:parent-style-name="Lijstalinea" style:family="paragraph"/>
    <style:style style:name="P13" style:parent-style-name="Lijstalinea" style:family="paragraph"/>
    <style:style style:name="P14" style:parent-style-name="Lijstalinea" style:family="paragraph"/>
    <style:style style:name="P15" style:parent-style-name="Lijstalinea" style:family="paragraph"/>
    <style:style style:name="P16" style:parent-style-name="Lijstalinea" style:family="paragraph"/>
    <style:style style:name="P17" style:parent-style-name="Lijstalinea" style:family="paragraph"/>
    <style:style style:name="P18" style:parent-style-name="Lijstalinea" style:family="paragraph"/>
    <style:style style:name="P19" style:parent-style-name="Lijstalinea" style:family="paragraph"/>
    <style:style style:name="P20" style:parent-style-name="Lijstalinea" style:family="paragraph"/>
    <style:style style:name="P21" style:parent-style-name="Lijstalinea" style:family="paragraph"/>
    <style:style style:name="T22" style:parent-style-name="Standaardalinea-lettertype" style:family="text">
      <style:text-properties fo:font-weight="bold" style:font-weight-asian="bold" style:font-weight-complex="bold" fo:color="#000000" style:text-underline-type="single" style:text-underline-style="solid" style:text-underline-width="auto" style:text-underline-mode="continuous"/>
    </style:style>
    <style:style style:name="T23" style:parent-style-name="Standaardalinea-lettertype" style:family="text">
      <style:text-properties fo:font-weight="bold" style:font-weight-asian="bold" style:font-weight-complex="bold" fo:color="#000000"/>
    </style:style>
    <style:style style:name="P24" style:parent-style-name="Standaard" style:family="paragraph">
      <style:text-properties style:font-weight-complex="bold" fo:color="#000000"/>
    </style:style>
    <style:style style:name="T25" style:parent-style-name="Standaardalinea-lettertype" style:family="text">
      <style:text-properties fo:font-weight="bold" style:font-weight-asian="bold" style:font-weight-complex="bold" fo:color="#000000" style:text-underline-type="single" style:text-underline-style="solid" style:text-underline-width="auto" style:text-underline-mode="continuous"/>
    </style:style>
    <style:style style:name="T26" style:parent-style-name="Standaardalinea-lettertype" style:family="text">
      <style:text-properties fo:font-weight="bold" style:font-weight-asian="bold" style:font-weight-complex="bold" fo:color="#000000"/>
    </style:style>
    <style:style style:name="T27" style:parent-style-name="Standaardalinea-lettertype" style:family="text">
      <style:text-properties fo:font-weight="bold" style:font-weight-asian="bold" style:font-weight-complex="bold" fo:color="#000000" style:text-underline-type="single" style:text-underline-style="solid" style:text-underline-width="auto" style:text-underline-mode="continuous"/>
    </style:style>
    <style:style style:name="P28" style:parent-style-name="Standaard" style:family="paragraph">
      <style:text-properties fo:color="#000000"/>
    </style:style>
    <style:style style:name="T29" style:parent-style-name="Standaardalinea-lettertype" style:family="text">
      <style:text-properties fo:color="#000000"/>
    </style:style>
    <style:style style:name="T30" style:parent-style-name="Standaardalinea-lettertype" style:family="text">
      <style:text-properties fo:color="#000000"/>
    </style:style>
    <style:style style:name="P31" style:parent-style-name="Standaard" style:family="paragraph">
      <style:text-properties fo:font-weight="bold" style:font-weight-asian="bold" style:font-weight-complex="bold" fo:color="#000000" style:text-underline-type="single" style:text-underline-style="solid" style:text-underline-width="auto" style:text-underline-mode="continuous"/>
    </style:style>
    <style:style style:name="P32" style:parent-style-name="Standaard" style:family="paragraph">
      <style:text-properties fo:font-weight="bold" style:font-weight-asian="bold" style:font-weight-complex="bold" fo:color="#000000" style:text-underline-type="single" style:text-underline-style="solid" style:text-underline-width="auto" style:text-underline-mode="continuous"/>
    </style:style>
    <style:style style:name="P33" style:parent-style-name="Standaard" style:family="paragraph">
      <style:text-properties fo:font-weight="bold" style:font-weight-asian="bold" style:font-weight-complex="bold" fo:color="#000000" style:text-underline-type="single" style:text-underline-style="solid" style:text-underline-width="auto" style:text-underline-mode="continuous"/>
    </style:style>
    <style:style style:name="P34" style:parent-style-name="Standaard" style:family="paragraph">
      <style:text-properties fo:font-weight="bold" style:font-weight-asian="bold" style:font-weight-complex="bold" fo:color="#000000" style:text-underline-type="single" style:text-underline-style="solid" style:text-underline-width="auto" style:text-underline-mode="continuous"/>
    </style:style>
    <style:style style:name="P35" style:parent-style-name="Standaard" style:family="paragraph">
      <style:text-properties fo:font-weight="bold" style:font-weight-asian="bold" style:font-weight-complex="bold" fo:color="#000000" style:text-underline-type="single" style:text-underline-style="solid" style:text-underline-width="auto" style:text-underline-mode="continuous"/>
    </style:style>
    <style:style style:name="P36" style:parent-style-name="Standaard" style:family="paragraph">
      <style:text-properties fo:color="#000000"/>
    </style:style>
    <style:style style:name="P37" style:parent-style-name="Standaard" style:family="paragraph">
      <style:text-properties fo:color="#000000"/>
    </style:style>
    <style:style style:name="P38" style:parent-style-name="Geenafstand" style:family="paragraph"/>
    <style:style style:name="P39" style:parent-style-name="Geenafstand" style:family="paragraph"/>
    <style:style style:name="P40" style:parent-style-name="Geenafstand" style:family="paragraph"/>
    <style:style style:name="P41" style:parent-style-name="Geenafstand" style:family="paragraph"/>
    <style:style style:name="P42" style:parent-style-name="Geenafstand" style:family="paragraph"/>
    <style:style style:name="P43" style:parent-style-name="Geenafstand" style:family="paragraph">
      <style:text-properties fo:color="#000000"/>
    </style:style>
    <style:style style:name="P44" style:parent-style-name="Geenafstand" style:family="paragraph">
      <style:text-properties fo:color="#000000"/>
    </style:style>
    <style:style style:name="P45" style:parent-style-name="Geenafstand" style:family="paragraph">
      <style:text-properties fo:color="#000000"/>
    </style:style>
    <style:style style:name="P46" style:parent-style-name="Geenafstand" style:family="paragraph">
      <style:text-properties fo:color="#000000"/>
    </style:style>
    <style:style style:name="P47" style:parent-style-name="Geenafstand" style:family="paragraph">
      <style:text-properties fo:color="#000000"/>
    </style:style>
    <style:style style:name="P48" style:parent-style-name="Geenafstand" style:family="paragraph">
      <style:text-properties fo:color="#000000"/>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Standaard" style:family="paragraph">
      <style:text-properties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P66" style:parent-style-name="Lijstalinea" style:family="paragraph"/>
    <style:style style:name="P67" style:parent-style-name="Lijstalinea" style:family="paragraph"/>
    <style:style style:name="P68" style:parent-style-name="Lijstalinea" style:family="paragraph"/>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1">Individuele opdracht: Ken jezelf, het ontwikkelen van zelfbeeld</text:h>
      <table:table table:style-name="Table2">
        <table:table-columns>
          <table:table-column table:style-name="TableColumn3"/>
          <table:table-column table:style-name="TableColumn4"/>
        </table:table-columns>
        <table:table-row table:style-name="TableRow5">
          <table:table-cell table:style-name="TableCell6">
            <text:p text:style-name="P7">Individuele opdracht</text:p>
            <text:p text:style-name="Standaard">Stappenplan<text:s/></text:p>
          </table:table-cell>
          <table:table-cell table:style-name="TableCell8">
            <text:p text:style-name="Standaard"><text:span text:style-name="T9">Oriënteren:</text:span><text:span text:style-name="T10"><text:s/></text:span></text:p>
            <text:p text:style-name="Standaard">Zelfbeeld: Wie ben jij, waar ben jij goed in en waar ben jij minder goed in? Wat zijn jouw persoonlijke kenmerken en kwaliteiten die maken dat jij bent wie je bent? Hoe zien anderen jou? Anderen zien alleen jouw gedrag, de uitingen van jouw persoonlijke kenmerken en kwaliteiten.</text:p>
            <text:p text:style-name="Standaard">Stel jezelf de volgende vragen:</text:p>
            <text:list text:style-name="LFO1" text:continue-numbering="true">
              <text:list-item>
                <text:p text:style-name="P11">Wat is je achtergrond (opvoeding, school, cultuur, religie)?</text:p>
              </text:list-item>
              <text:list-item>
                <text:p text:style-name="P12">Wat zijn je persoonlijke kwaliteiten?</text:p>
              </text:list-item>
              <text:list-item>
                <text:p text:style-name="P13">Wat zijn je waarden?</text:p>
              </text:list-item>
              <text:list-item>
                <text:p text:style-name="P14">Hoe is je persoonlijke ontwikkeling (CV: leer- en <text:s/>werkervaring)?</text:p>
              </text:list-item>
              <text:list-item>
                <text:p text:style-name="P15">Wat zijn je sterke en minder sterke kanten?</text:p>
              </text:list-item>
              <text:list-item>
                <text:p text:style-name="P16">Wat zijn je interesses en wensen</text:p>
              </text:list-item>
              <text:list-item>
                <text:p text:style-name="P17">Wat zijn je innerlijke drijfveren en ambities?</text:p>
              </text:list-item>
              <text:list-item>
                <text:p text:style-name="P18">Hoe zien anderen mij?<text:s/></text:p>
              </text:list-item>
            </text:list>
            <text:p text:style-name="Standaard">Jij hebt gekozen voor de opleiding doktersassistent. Je wilt nu precies<text:s/>weten waar je straks zoal kunt werken na je opleiding en hoe het er daar dagelijks aan toegaat. Daarom is het goed om vast eens te gaan onderzoeken wat je toekomstige werkprocessen zijn en welke competenties daarbij horen.</text:p>
            <text:p text:style-name="Standaard">Stel jezelf vervolgens de volgende vragen:</text:p>
            <text:list text:style-name="LFO2" text:continue-numbering="true">
              <text:list-item>
                <text:p text:style-name="P19">Welke werkgevers/instellingen zouden in de toekomst interesse kunnen hebben in jou wanneer je afgestudeerd bent?</text:p>
              </text:list-item>
              <text:list-item>
                <text:p text:style-name="P20">Welk werkveld/instelling heeft jouw voorkeur? Waarom?</text:p>
              </text:list-item>
              <text:list-item>
                <text:p text:style-name="P21">Past dit beroep bij jou? Welke van die competenties heb jij nu al en welke nog niet?</text:p>
              </text:list-item>
            </text:list>
            <text:p text:style-name="Standaard"><text:span text:style-name="T22">Plannen:</text:span><text:span text:style-name="T23"><text:s/></text:span></text:p>
            <text:p text:style-name="P24">In de bijlage vind je een planformulier. Maak m.b.v. dit planformulier een plan van aanpak. Voor deze individuele opdracht krijg je 2 leerperioden de tijd (d.w.z. aan het einde van leerperiode 2 moet de opdracht beoordeeld zijn, zie afronding).<text:s/>Op basis van een Plan van aanpak krijg je van je coach een Go/ No go.</text:p>
            <text:p text:style-name="Standaard"><text:span text:style-name="T25">Uitvoeren</text:span><text:span text:style-name="T26">/<text:s/></text:span><text:span text:style-name="T27">Controleren van de opdracht:</text:span></text:p>
            <text:p text:style-name="P28">Resultaat van de opdracht:<text:s/></text:p>
            <text:p text:style-name="Standaard"><text:span text:style-name="T29">Een v</text:span><text:span text:style-name="T30">erslag van minimaal 2 A4 – maximaal 3 A4 waarin antwoord gegeven wordt op bovenstaande vragen.</text:span></text:p>
            <text:p text:style-name="P31"/>
            <text:p text:style-name="P32"/>
            <text:p text:style-name="P33"/>
            <text:p text:style-name="P34"/>
            <text:p text:style-name="P35">Reflecteren:</text:p>
            <text:p text:style-name="P36">Een<text:s/>reflectie<text:s/>wordt <text:s/>toegevoegd aan het<text:s/>verslag.</text:p>
            <text:p text:style-name="P37">Handvaten voor reflectie:</text:p>
            <text:list text:style-name="LFO3" text:continue-numbering="true">
              <text:list-item>
                <text:p text:style-name="P38">Beschrijf de uitvoering van de opdracht in een verslag</text:p>
              </text:list-item>
            </text:list>
            <text:p text:style-name="Geenafstand"/>
            <text:list text:style-name="LFO3" text:continue-numbering="true">
              <text:list-item>
                <text:p text:style-name="P39">Klopte het plan van aanpak, de tijdsplanning?</text:p>
              </text:list-item>
            </text:list>
            <text:p text:style-name="Geenafstand"/>
            <text:list text:style-name="LFO3" text:continue-numbering="true">
              <text:list-item>
                <text:p text:style-name="P40">Wat ging goed in de uitvoering?</text:p>
              </text:list-item>
            </text:list>
            <text:p text:style-name="Geenafstand"/>
            <text:list text:style-name="LFO3" text:continue-numbering="true">
              <text:list-item>
                <text:p text:style-name="P41">Wat kon beter?</text:p>
              </text:list-item>
            </text:list>
            <text:p text:style-name="Geenafstand"/>
            <text:list text:style-name="LFO3" text:continue-numbering="true">
              <text:list-item>
                <text:p text:style-name="P42">Wat was jou rol in de uitvoering?</text:p>
              </text:list-item>
            </text:list>
            <text:p text:style-name="P43"/>
            <text:list text:style-name="LFO3" text:continue-numbering="true">
              <text:list-item>
                <text:p text:style-name="P44">Ben je tevreden over je eigen aandeel?</text:p>
              </text:list-item>
            </text:list>
            <text:p text:style-name="P45"/>
            <text:list text:style-name="LFO3" text:continue-numbering="true">
              <text:list-item>
                <text:p text:style-name="P46">Welke nieuwe dingen heb je geleerd?</text:p>
              </text:list-item>
            </text:list>
            <text:p text:style-name="P47"/>
            <text:list text:style-name="LFO3" text:continue-numbering="true">
              <text:list-item>
                <text:p text:style-name="P48">Wat zou je een volgende keer anders doen?</text:p>
              </text:list-item>
            </text:list>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Standaard">Product(en)</text:p>
          </table:table-cell>
          <table:table-cell table:style-name="TableCell56">
            <text:p text:style-name="Geenafstand">Zelfbeeld verslag van minimaal 2 A4 – maximaal 3 A4.</text:p>
            <text:p text:style-name="Geenafstand">Reflectieverslag van min ½ A4-max. 1 A4</text:p>
          </table:table-cell>
        </table:table-row>
        <table:table-row table:style-name="TableRow57">
          <table:table-cell table:style-name="TableCell58">
            <text:p text:style-name="Standaard">Beoordeling</text:p>
          </table:table-cell>
          <table:table-cell table:style-name="TableCell59">
            <text:p text:style-name="Standaard">Door de docent</text:p>
          </table:table-cell>
        </table:table-row>
        <table:table-row table:style-name="TableRow60">
          <table:table-cell table:style-name="TableCell61">
            <text:p text:style-name="Standaard">Gewenst eindresultaat</text:p>
          </table:table-cell>
          <table:table-cell table:style-name="TableCell62">
            <text:p text:style-name="Geenafstand">De beoordelingslijsten zijn<text:s/>ingevuld (75-80% aangetoond)<text:s/></text:p>
            <text:p text:style-name="Geenafstand">Je hebt de bewijslast in je portfolio opgenomen</text:p>
          </table:table-cell>
        </table:table-row>
        <table:table-row table:style-name="TableRow63">
          <table:table-cell table:style-name="TableCell64">
            <text:p text:style-name="Standaard">Bewijslast in portfolio</text:p>
          </table:table-cell>
          <table:table-cell table:style-name="TableCell65">
            <text:list text:style-name="LFO4" text:continue-numbering="true">
              <text:list-item>
                <text:p text:style-name="P66">Plan van Aanpak</text:p>
              </text:list-item>
              <text:list-item>
                <text:p text:style-name="P67">Zelfbeeld verslag + reflectie</text:p>
              </text:list-item>
              <text:list-item>
                <text:p text:style-name="P68">Beoordelingslijsten<text:s/></text:p>
              </text:list-item>
            </text:list>
          </table:table-cell>
        </table:table-row>
        <table:table-row table:style-name="TableRow69">
          <table:table-cell table:style-name="TableCell70">
            <text:p text:style-name="Standaard">Afronding</text:p>
          </table:table-cell>
          <table:table-cell table:style-name="TableCell71">
            <text:p text:style-name="Standaard">De individuele opdracht moet aan het einde van leerperiode 2 beoordeeld <text:s/>zijn.</text:p>
          </table:table-cell>
        </table:table-row>
      </table:table>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fo:margin-bottom="0in"/>
      <style:text-properties style:font-name-asian="Times New Roman" fo:font-weight="bold" style:font-weight-asian="bold" style:font-weight-complex="bold" fo:font-size="12pt" style:font-size-asian="12pt" style:font-size-complex="14pt" fo:hyphenate="false"/>
    </style:style>
    <style:style style:name="Standaard" style:display-name="Standaard" style:family="paragraph">
      <style:paragraph-properties fo:margin-bottom="0.1388in" fo:line-height="115%"/>
      <style:text-properties style:font-name="Arial" style:font-name-asian="Calibri" style:font-name-complex="Times New Roman" fo:font-size="10pt" style:font-size-asian="10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rial" style:font-name-asian="Times New Roman" style:font-name-complex="Times New Roman" fo:font-weight="bold" style:font-weight-asian="bold" style:font-weight-complex="bold" fo:font-size="12pt" style:font-size-asian="12pt" style:font-size-complex="14pt"/>
    </style:style>
    <style:style style:name="Geenafstand" style:display-name="Geen afstand" style:family="paragraph">
      <style:paragraph-properties fo:margin-bottom="0in" fo:line-height="100%"/>
      <style:text-properties style:font-name="Arial" style:font-name-asian="Calibri" style:font-name-complex="Times New Roman" fo:font-size="10pt" style:font-size-asian="10pt"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GeenafstandChar" style:display-name="Geen afstand Char" style:family="text">
      <style:text-properties style:font-name="Arial" style:font-name-asian="Calibri" style:font-name-complex="Times New Roman"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eke Eisinga</meta:initial-creator>
    <dc:creator>Anneke Eisinga</dc:creator>
    <meta:creation-date>2017-09-26T11:46:00Z</meta:creation-date>
    <dc:date>2017-09-26T11:47:00Z</dc:date>
    <meta:template xlink:href="Normal" xlink:type="simple"/>
    <meta:editing-cycles>1</meta:editing-cycles>
    <meta:editing-duration>PT60S</meta:editing-duration>
    <meta:document-statistic meta:page-count="2" meta:paragraph-count="5" meta:word-count="413" meta:character-count="2682" meta:row-count="18" meta:non-whitespace-character-count="2274"/>
  </office:meta>
</office:document-meta>
</file>